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<text:s/></text:span><text:span text:style-name="T8">los</text:span><text:span text:style-name="T9"><text:s/>ejercicio</text:span><text:span text:style-name="T10">s</text:span><text:span text:style-name="T11"><text:s/>2021</text:span><text:span text:style-name="T12">, 2022 ni 2023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9:00Z</meta:creation-date>
    <dc:date>2024-04-25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0" meta:row-count="2" meta:non-whitespace-character-count="340"/>
  </office:meta>
</office:document-meta>
</file>