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P7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DATOS ESTADÍSTICOS<text:s/>(Última actualización realizada el<text:s/>09/04/2024)</text:p>
      <text:p text:style-name="P2"><text:span text:style-name="T3">No aplica - La sociedad<text:s/></text:span><text:span text:style-name="T4">Supermercado y Cafetería los Mojones</text:span><text:span text:style-name="T5">, S.L.</text:span><text:span text:style-name="T6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2:52:00Z</meta:creation-date>
    <dc:date>2024-04-25T12:52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05" meta:row-count="2" meta:non-whitespace-character-count="344"/>
  </office:meta>
</office:document-meta>
</file>