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P1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5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T18" style:parent-style-name="Hipervínculo" style:family="text">
      <style:text-properties style:font-name="Calibri Light" style:font-name-complex="Calibri Light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Párrafodelista" style:family="paragraph">
      <style:text-properties style:font-name="Calibri Light" style:font-name-complex="Calibri Light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Párrafodelista" style:family="paragraph">
      <style:text-properties style:font-name="Calibri Light" style:font-name-complex="Calibri Light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4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5" style:parent-style-name="Hipervínculo" style:family="text">
      <style:text-properties style:font-name="Calibri Light" style:font-name-complex="Calibri Light"/>
    </style:style>
    <style:style style:name="P36" style:parent-style-name="Párrafodelista" style:family="paragraph">
      <style:text-properties style:font-name="Calibri Light" style:font-name-complex="Calibri Light"/>
    </style:style>
    <style:style style:name="P3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8" style:parent-style-name="Párrafodelista" style:list-style-name="LFO5" style:family="paragraph">
      <style:paragraph-properties fo:text-align="justify"/>
    </style:style>
    <style:style style:name="T39" style:parent-style-name="Hipervínculo" style:family="text">
      <style:text-properties style:font-name="Calibri Light" style:font-name-complex="Calibri Light"/>
    </style:style>
    <style:style style:name="P40" style:parent-style-name="Párrafodelista" style:family="paragraph">
      <style:text-properties style:font-name="Calibri Light" style:font-name-complex="Calibri Light"/>
    </style:style>
    <style:style style:name="P4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<text:s/>comercio de productos alimenticios<text:s/>y hostelería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boe.es/buscar/doc.php?id=BOE-A-2021-7692" office:target-frame-name="_top" xlink:show="replace"><text:span text:style-name="T7">Decreto-Ley 2/2021, de 1 de marzo, por el que se regula la concesión directa de subvenciones dirigidas al mantenimiento de la actividad de personas trabajadoras autónomas y pequeñas y medianas empresas, de los sectores más afectados por la crisis derivada de la COVID-19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gobiernodecanarias.org/libroazul/pdf/60984.pdf" office:target-frame-name="_top" xlink:show="replace"><text:span text:style-name="T10">Decreto 36/2009, de 31 de marzo, por el que se establece el régimen general de subvenciones de la Comunidad Autónoma de Canarias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eli/es/rdl/2021/03/12/5/con" office:target-frame-name="_top" xlink:show="replace"><text:span text:style-name="T13">Real Decreto-Ley 5/2021, de 12 de marzo, de medidas extraordinarias de apoyo a la solvencia empresarial en respuesta a la pandemia de la COVID-19.</text:span></text:a></text:p>
        </text:list-item>
      </text:list>
      <text:p text:style-name="P14"/>
      <text:list text:style-name="LFO6" text:continue-numbering="true">
        <text:list-item>
          <text:p text:style-name="P15"><text:a xlink:href="https://www.boe.es/diario_boe/txt.php?id=BOE-A-2021-13980" office:target-frame-name="_top" xlink:show="replace"><text:span text:style-name="T16">Decreto Ley</text:span><text:span text:style-name="T17"><text:s/>6/2021</text:span><text:span text:style-name="T18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9">s</text:span><text:span text:style-name="T20">ta a la pandemia de la COVID-19, financiada por el Gobierno de España.</text:span></text:a></text:p>
        </text:list-item>
      </text:list>
      <text:p text:style-name="P21"/>
      <text:p text:style-name="P22"/>
      <text:p text:style-name="P23">Con carácter general, la siguiente normativa mercantil/contable:</text:p>
      <text:p text:style-name="P24"/>
      <text:list text:style-name="LFO5" text:continue-numbering="true">
        <text:list-item>
          <text:p text:style-name="P25"><text:a xlink:href="https://www.boe.es/buscar/act.php?id=BOE-A-2010-10544" office:target-frame-name="_top" xlink:show="replace"><text:span text:style-name="T26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boe.es/buscar/act.php?id=BOE-A-2015-8147" office:target-frame-name="_top" xlink:show="replace"><text:span text:style-name="T29">Ley 22/2015, de 20 de julio, de Auditoría de Cuentas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1" office:target-frame-name="_top" xlink:show="replace"><text:span text:style-name="T32">Real Decreto 2/2021, de 12 de enero, por el que se aprueba el Reglamento de desarrollo de la Ley 22/2015, de 20 de julio, de Auditoría de Cuentas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boe.es/buscar/doc.php?id=BOE-A-2021-1350" office:target-frame-name="_top" xlink:show="replace"><text:span text:style-name="T35">Real Decreto 1/2021, de 12 de enero, por el que se modifica el Plan General de Contabilidad aprobado por el Real decreto 1514/2007, de 16 de noviembre.</text:span></text:a></text:p>
        </text:list-item>
      </text:list>
      <text:p text:style-name="P36"/>
      <text:p text:style-name="P37"/>
      <text:list text:style-name="LFO5" text:continue-numbering="true">
        <text:list-item>
          <text:p text:style-name="P38"><text:a xlink:href="https://www.icac.gob.es/contabilidad/normativas/nacionales" office:target-frame-name="_top" xlink:show="replace"><text:span text:style-name="T39">El resto de la normativa contable española que resulte de aplicación.</text:span></text:a></text:p>
        </text:list-item>
      </text:list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38:00Z</meta:creation-date>
    <dc:date>2024-04-25T12:38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6" meta:character-count="2569" meta:row-count="18" meta:non-whitespace-character-count="2178"/>
  </office:meta>
</office:document-meta>
</file>