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P12" style:parent-style-name="Normal" style:family="paragraph">
      <style:paragraph-properties fo:text-align="justify"/>
      <style:text-properties style:font-name="Calibri Light" style:font-name-complex="Calibri Light"/>
    </style:style>
    <style:style style:name="P13" style:parent-style-name="Normal" style:family="paragraph">
      <style:paragraph-properties fo:text-align="justify"/>
      <style:text-properties style:font-name="Calibri Light" style:font-name-complex="Calibri Light"/>
    </style:style>
    <style:style style:name="P14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5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16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7" style:parent-style-name="Párrafodelista" style:family="paragraph">
      <style:text-properties style:font-name="Calibri Light" style:font-name-complex="Calibri Light"/>
    </style:style>
    <style:style style:name="P18" style:parent-style-name="Párrafodelista" style:list-style-name="LFO2" style:family="paragraph">
      <style:paragraph-properties fo:text-align="justify"/>
      <style:text-properties style:font-name="Calibri Light" style:font-name-complex="Calibri Light"/>
    </style:style>
    <style:style style:name="P19" style:parent-style-name="Normal" style:family="paragraph">
      <style:paragraph-properties fo:text-align="justify"/>
      <style:text-properties style:font-name="Calibri Light" style:font-name-complex="Calibri Light"/>
    </style:style>
    <style:style style:name="P2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2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Normal" style:family="paragraph">
      <style:paragraph-properties fo:text-align="justify"/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/>
    </style:style>
    <style:style style:name="P26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7" style:parent-style-name="Párrafodelista" style:list-style-name="LFO1" style:family="paragraph">
      <style:paragraph-properties fo:text-align="justify"/>
    </style:style>
    <style:style style:name="T28" style:parent-style-name="Fuentedepárrafopredeter." style:family="text">
      <style:text-properties style:font-name="Calibri Light" style:font-name-complex="Calibri Light"/>
    </style:style>
    <style:style style:name="T29" style:parent-style-name="Hipervínculo" style:family="text"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 10/10/2022)</text:p>
      <text:p text:style-name="P2"><text:span text:style-name="T3">SUPERMERCADO Y CAFETERÍA LOS MOJONES</text:span><text:span text:style-name="T4">, S.</text:span><text:span text:style-name="T5">L</text:span><text:span text:style-name="T6">.</text:span><text:span text:style-name="T7"><text:s/>es una sociedad mercantil española</text:span><text:span text:style-name="T8">, constituida en escritura pública número 3984 el 21 de diciembre de 1979 ante el notario D. José Manuel Die Lamana</text:span><text:span text:style-name="T9">,</text:span><text:span text:style-name="T10"><text:s/>bajo la denominación de Servicios</text:span><text:span text:style-name="T11"><text:s/>Canarios de Alimentación, S.A.</text:span></text:p>
      <text:p text:style-name="P12">El 17 de diciembre de 1980, en escritura pública número 177 y ante el notario D. Luciano Hoyos Gutiérrez, la sociedad sustituye su denominación por la de Supermercado y Cafetería los Mojones, S.A. Finalmente, el 17 de julio de 2020, y mediante escritura número 1320 del notario D. David García Fuentes, la sociedad se transformó en Sociedad Limitada, dando lugar a su denominación actual.</text:p>
      <text:p text:style-name="P13">La actividad desarrollada por la empresa se centra en los siguientes puntos:<text:s/></text:p>
      <text:list text:style-name="LFO2" text:continue-numbering="true">
        <text:list-item>
          <text:p text:style-name="P14">La explotación de supermercados del ramo de la alimentación y, en general, de todo tipo de negocios relacionados<text:s/>con dicho ramo, incluidas las operaciones de importación, exportación, distribución y comercialización de toda clase de mercancías.</text:p>
        </text:list-item>
      </text:list>
      <text:p text:style-name="P15"/>
      <text:list text:style-name="LFO2" text:continue-numbering="true">
        <text:list-item>
          <text:p text:style-name="P16">La explotación de negocios de bares, cafeterías, restaurantes y similares.</text:p>
        </text:list-item>
      </text:list>
      <text:p text:style-name="P17"/>
      <text:list text:style-name="LFO2" text:continue-numbering="true">
        <text:list-item>
          <text:p text:style-name="P18">Y, en general, cuantas otras actividades se relacionen directa o indirectamente con las anteriores.</text:p>
        </text:list-item>
      </text:list>
      <text:p text:style-name="P19">Se encuentra<text:s/>inscrita en el Registro Mercantil de Las Palmas:</text:p>
      <text:list text:style-name="LFO1" text:continue-numbering="true">
        <text:list-item>
          <text:p text:style-name="P20">Hoja<text:s/>4312</text:p>
        </text:list-item>
        <text:list-item>
          <text:p text:style-name="P21">Tomo<text:s/>2187</text:p>
        </text:list-item>
        <text:list-item>
          <text:p text:style-name="P22">Folio<text:s/>160</text:p>
        </text:list-item>
      </text:list>
      <text:p text:style-name="P23">Código de identificación fiscal (CIF):<text:s/>B35045590.</text:p>
      <text:p text:style-name="P24">Domicilio:<text:s/>Avenida Alcalde Ramírez Bethencourt, número 17, 9ºB, Las Palmas de Gran Canaria (Las Palmas).</text:p>
      <text:p text:style-name="P25">Contacto:</text:p>
      <text:list text:style-name="LFO1" text:continue-numbering="true">
        <text:list-item>
          <text:p text:style-name="P26">Teléfono /<text:s/>928<text:s/>76 05 87</text:p>
        </text:list-item>
        <text:list-item>
          <text:p text:style-name="P27"><text:span text:style-name="T28">E-mail /<text:s/></text:span><text:a xlink:href="mailto:lucrem@sucamosa.es" office:target-frame-name="_top" xlink:show="replace"><text:span text:style-name="T29">lucrem@sucamosa.es</text:span></text:a></text:p>
        </text:list-item>
      </text:list>
      <text:p text:style-name="P30">La sociedad cuenta con un capital social que asciende a<text:s/>420.700<text:s/>euros,<text:s/>totalmente suscrito y<text:s/>representado por<text:s/>7.000<text:s/>participaciones<text:s/>de<text:s/>60,10<text:s/>euros de valor nominal.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iaudit</dc:creator>
    <meta:creation-date>2022-10-24T10:32:00Z</meta:creation-date>
    <dc:date>2022-10-24T10:3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66" meta:character-count="1729" meta:row-count="12" meta:non-whitespace-character-count="1466"/>
  </office:meta>
</office:document-meta>
</file>